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7</text:p>
          </table:table-cell>
          <table:table-cell table:number-columns-repeated="2" table:style-name="ce2"/>
          <table:table-cell office:value-type="string" table:style-name="ce6">
            <text:p>16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00000:1852</text:p>
          </table:table-cell>
          <table:table-cell office:value-type="float" office:value="472328.2" table:style-name="ce16">
            <text:p>472328.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1:4902</text:p>
          </table:table-cell>
          <table:table-cell office:value-type="float" office:value="1627937.6" table:style-name="ce16">
            <text:p>1627937.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5:7409</text:p>
          </table:table-cell>
          <table:table-cell office:value-type="float" office:value="976762.56" table:style-name="ce16">
            <text:p>976762.5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6:4145</text:p>
          </table:table-cell>
          <table:table-cell office:value-type="float" office:value="2099409.0499999998" table:style-name="ce16">
            <text:p>2099409.05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2:7345</text:p>
          </table:table-cell>
          <table:table-cell office:value-type="float" office:value="4535812.87" table:style-name="ce16">
            <text:p>4535812.87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4:1520</text:p>
          </table:table-cell>
          <table:table-cell office:value-type="float" office:value="132326.87" table:style-name="ce16">
            <text:p>132326.87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4:735</text:p>
          </table:table-cell>
          <table:table-cell office:value-type="float" office:value="262975.87" table:style-name="ce16">
            <text:p>262975.87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501:689</text:p>
          </table:table-cell>
          <table:table-cell office:value-type="float" office:value="137247.82999999999" table:style-name="ce16">
            <text:p>137247.8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3:7090</text:p>
          </table:table-cell>
          <table:table-cell office:value-type="float" office:value="115739.14" table:style-name="ce16">
            <text:p>115739.1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4:1521</text:p>
          </table:table-cell>
          <table:table-cell office:value-type="float" office:value="213058.4" table:style-name="ce16">
            <text:p>213058.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00201:424</text:p>
          </table:table-cell>
          <table:table-cell office:value-type="float" office:value="1159466.6200000001" table:style-name="ce16">
            <text:p>1159466.6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30402:646</text:p>
          </table:table-cell>
          <table:table-cell office:value-type="float" office:value="783423.56" table:style-name="ce16">
            <text:p>783423.5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10101:1501</text:p>
          </table:table-cell>
          <table:table-cell office:value-type="float" office:value="950338.21" table:style-name="ce16">
            <text:p>950338.2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141:674</text:p>
          </table:table-cell>
          <table:table-cell office:value-type="float" office:value="1273244.98" table:style-name="ce16">
            <text:p>1273244.9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12:100</text:p>
          </table:table-cell>
          <table:table-cell office:value-type="float" office:value="1003307.84" table:style-name="ce16">
            <text:p>1003307.8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1:757</text:p>
          </table:table-cell>
          <table:table-cell office:value-type="float" office:value="2631961.13" table:style-name="ce16">
            <text:p>2631961.1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100510:2700</text:p>
          </table:table-cell>
          <table:table-cell office:value-type="float" office:value="1433127.34" table:style-name="ce16">
            <text:p>1433127.3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404:1136</text:p>
          </table:table-cell>
          <table:table-cell office:value-type="float" office:value="3216811.6" table:style-name="ce16">
            <text:p>3216811.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201:5071</text:p>
          </table:table-cell>
          <table:table-cell office:value-type="float" office:value="288253.3" table:style-name="ce16">
            <text:p>288253.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80608:178</text:p>
          </table:table-cell>
          <table:table-cell office:value-type="float" office:value="602433.26" table:style-name="ce16">
            <text:p>602433.2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305:456</text:p>
          </table:table-cell>
          <table:table-cell office:value-type="float" office:value="2547591.13" table:style-name="ce16">
            <text:p>2547591.1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10601:439</text:p>
          </table:table-cell>
          <table:table-cell office:value-type="float" office:value="804527.86" table:style-name="ce16">
            <text:p>804527.8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302:4466</text:p>
          </table:table-cell>
          <table:table-cell office:value-type="float" office:value="1185280.3400000001" table:style-name="ce16">
            <text:p>1185280.3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101:2809</text:p>
          </table:table-cell>
          <table:table-cell office:value-type="float" office:value="525577.01" table:style-name="ce16">
            <text:p>525577.0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20109:2791</text:p>
          </table:table-cell>
          <table:table-cell office:value-type="float" office:value="8828028.8499999996" table:style-name="ce16">
            <text:p>8828028.85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40102:1874</text:p>
          </table:table-cell>
          <table:table-cell office:value-type="float" office:value="2339952.77" table:style-name="ce16">
            <text:p>2339952.77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10301:1238</text:p>
          </table:table-cell>
          <table:table-cell office:value-type="float" office:value="103506.29" table:style-name="ce16">
            <text:p>103506.29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1A4CDE5FE3B1B47C2284D1E970119B18F556AA91BCCBBBB02068B4CD628B3E67DAB14D2ACD5E3C708C241F3461FD6EF4D642B3A3CAD8E0A5108A63AC47B729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6T04:51:45Z</dc:date>
    <meta:print-date>2023-02-14T08:20:00Z</meta:print-date>
  </office:meta>
</office:document-meta>
</file>